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laatsen duiker in Klokbeek tussen Bergerhofweg en Klokweg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5 november 2017 is de aanvraag omgevingsvergunning ontvangen voor het plaatsen van een duiker in Klokbeek tussen Bergerhofweg en Klokweg in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5 november 2017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863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3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3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plaatsen duiker in Klokbeek tussen Bergerhofweg en Klokweg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638</meta:user-defined>
    <meta:user-defined meta:name="OVERHEIDop.GmbID/DC.identifier">gmb-2017-198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TP</meta:user-defined>
    <meta:user-defined meta:name="OVERHEIDop.woonplaats">Reuver</meta:user-defined>
    <meta:user-defined meta:name="OVERHEIDop.straatnaam">Welkensven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448 365359</meta:user-defined>
    <meta:user-defined meta:name="OVERHEIDop.versieInformatie"/>
  </office:meta>
</office:document-meta>
</file>