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an grondexploit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vereenkomst over grondexploitatie heeft gesloten als bedoeld in artikel 6.24 Wet ruimtelijke ordening voor de volgende twee projecten. </text:p>
            <text:p text:style-name="common-al"/>
            <text:list text:style-name="id1-3-2-1-1-4">
              <text:list-item text:style-override="id1-3-2-1-1-4-1">
                <text:number>1.</text:number>
                <text:p text:style-name="al">Scheldekwartier; de Broederband; dit project, gelegen in het Scheldekwartier, behelst de ontwikkeling van 54 wooneenheden op het perceel gelegen tussen het verlengde van de Singel, Van Dishoeckstraat en het verlengde van de Verkuyl Quakkelaarstraat. De overeenkomst is op 31 oktober 2017 gesloten;</text:p>
              </text:list-item>
              <text:list-item text:style-override="id1-3-2-1-1-4-2">
                <text:number>2.</text:number>
                <text:p text:style-name="al">CPO De Kempenaerstraat; dit project betreft de ontwikkeling van 8 woningen op de locatie hoek De Savornin Lohmanlaan / De Kempenaerstraat. De overeenkomst is op 12 september 2017 gesloten.</text:p>
              </text:list-item>
            </text:list>
            <text:p text:style-name="common-al"/>
            <text:p text:style-name="last-al">Een zakelijke beschrijving van de inhoud van de overeenkomsten ligt vanaf 16 november 2017 drie weken ter inzage in het gemeentehuis. Voor meer informatie over de overeenkomst kunt u contact opnemen met dhr. Van Egmond (0118-4874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863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3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3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grondexploit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636</meta:user-defined>
    <meta:user-defined meta:name="OVERHEIDop.GmbID/DC.identifier">gmb-2017-198636</meta:user-defined>
    <meta:user-defined meta:name="OVERHEID.TaxonomieBeleidsagenda/OVERHEID.category">Ruimte en infrastructuur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WG 70 618</meta:user-defined>
    <meta:user-defined meta:name="OVERHEIDop.woonplaats">Vlissingen</meta:user-defined>
    <meta:user-defined meta:name="OVERHEIDop.straatnaam">Paul Krugerstraat</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