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twee units op het perceel De Hooigraven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 november 2017 heeft de gemeente Dalfsen een aanvraag ontvangen voor het plaatsen van twee units op het perceel De Hooigraven 7 in Dalfsen. De aanvraag is geregistreerd onder zaaknummer Z/17/57204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863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3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3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twee units op het perceel De Hooigraven 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635</meta:user-defined>
    <meta:user-defined meta:name="OVERHEIDop.GmbID/DC.identifier">gmb-2017-198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T 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190 506676</meta:user-defined>
    <meta:user-defined meta:name="OVERHEIDop.versieInformatie"/>
  </office:meta>
</office:document-meta>
</file>