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oprichten garage Karel Doormanlaan 40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8 november 2017 een vergunning afgegeven voor het oprichten van een garage op het perceel Karel Doormanlaan 40 in 5953 EM Reuver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8 nov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9863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63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63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oprichten garage Karel Doormanlaan 40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633</meta:user-defined>
    <meta:user-defined meta:name="OVERHEIDop.GmbID/DC.identifier">gmb-2017-1986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EM 40</meta:user-defined>
    <meta:user-defined meta:name="OVERHEIDop.woonplaats">Reuver</meta:user-defined>
    <meta:user-defined meta:name="OVERHEIDop.straatnaam">Karel Doormanlaa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862 366241</meta:user-defined>
    <meta:user-defined meta:name="OVERHEIDop.versieInformatie"/>
  </office:meta>
</office:document-meta>
</file>