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90, 2017-08569, slopen en herbouw aanbouw, wijziging achtergevel, optrekken zijerker over verdieping, plaatsen dakterras, 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3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3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3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90, 2017-08569, slopen en herbouw aanbouw, wijziging achtergevel, optrekken zijerker over verdieping, plaatsen dakterras,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32</meta:user-defined>
    <meta:user-defined meta:name="OVERHEIDop.GmbID/DC.identifier">gmb-2017-19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B 90</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44 488211</meta:user-defined>
    <meta:user-defined meta:name="OVERHEIDop.versieInformatie"/>
  </office:meta>
</office:document-meta>
</file>