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dakkapel Leewerveltweg 1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8 november 2017 een vergunning afgegeven voor het plaatsen van een dakkapel op de woning Leewerveltweg 17 in 5953 DA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863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dakkapel Leewerveltweg 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30</meta:user-defined>
    <meta:user-defined meta:name="OVERHEIDop.GmbID/DC.identifier">gmb-2017-198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DA 17</meta:user-defined>
    <meta:user-defined meta:name="OVERHEIDop.woonplaats">Reuver</meta:user-defined>
    <meta:user-defined meta:name="OVERHEIDop.straatnaam">Leewervelt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06 366110</meta:user-defined>
    <meta:user-defined meta:name="OVERHEIDop.versieInformatie"/>
  </office:meta>
</office:document-meta>
</file>