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Openbaar plantsoen groenstrook achter Vlietwaard 4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L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groenstrook achter Vlietwaard 422 Alkmaar</text:span>: het kappen van een eik </text:p>
            <text:p text:style-name="common-al">Datum ontvangst: 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6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Openbaar plantsoen groenstrook achter Vlietwaard 4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63</meta:user-defined>
    <meta:user-defined meta:name="OVERHEIDop.GmbID/DC.identifier">gmb-2017-19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V 422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15 517863</meta:user-defined>
    <meta:user-defined meta:name="OVERHEIDop.versieInformatie"/>
  </office:meta>
</office:document-meta>
</file>