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en CAR/UWO: TAZ/U201700653</text:p>
      <text:section text:name="regeling_id1-3-2" text:style-name="regeling">
        <text:section text:name="aanhef_id1-3-2-1" text:style-name="aanhef">
          <text:section text:name="preambule_id1-3-2-1-1" text:style-name="preambule">
            <text:p text:style-name="al">Gelet op het besluit van het college van gemeente De Fryske Marren om het afdelingshoofd bedrijfsvoering te mandateren voor het vaststellen van wijzigingen in de CAR/UWO, stel ik hierbij de wijzigingen in de CAR/UWO vast, zoals genoemd in de volgende LOGA brieven:</text:p>
            <text:p text:style-name="al">• LOGA-brief, kenmerk TAZ/U201700653 Lbr. 17/057 CvA/LOGA 17/10</text:p>
          </text:section>
        </text:section>
        <text:section text:name="regeling-tekst_id1-3-2-2" text:style-name="regeling-tekst">
          <text:section text:name="artikel_id1-3-2-2-1" text:style-name="artikel">
            <text:p text:style-name="artikel_kop_titel">Onderwerp: wijziging salarisbedragen, WML en IKB Cao gemeenten 2017-2019</text:p>
            <text:p text:style-name="al"/>
            <text:p text:style-name="al">Deze ledenbrief bevat informatie over de wijzigingen van de gemeentelijke salarisbedragen en het IKB per 1 augustus 2017 en 1 januari 2018. Deze wijzigingen zijn het gevolg van de cao gemeenten die op 5 oktober 2017 van kracht is geworden. De looptijd van de cao gemeenten is van 1 mei 2017 tot 1 januari 2019.</text:p>
            <text:p text:style-name="al">Eveneens zijn er afspraken gemaakt over de toepassing van de WML..</text:p>
            <text:p text:style-name="al"/>
            <text:p text:style-name="al">Overzicht wijzigingen</text:p>
            <text:p text:style-name="al"/>
            <text:p text:style-name="al">Wijzigingen per 1 augustus 2017</text:p>
            <text:p text:style-name="al"/>
            <text:p text:style-name="al">A. Bijlage 1, Salarisverhoging, wordt als volgt aangevuld:</text:p>
            <text:p text:style-name="al">Met ingang van 1 augustus 2017 worden de schaalbedragen verhoogd met 1,0%.</text:p>
            <text:p text:style-name="al"/>
            <text:p text:style-name="al">B. Bijlage IIA, salaristabel gemeenteambtenaren per 1 augustus 2017, nieuwe structuur, wordt de toelichting onder de salaristabel * vervangen door de volgende tekst:</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Wijzigingen per 1 december 2017</text:p>
            <text:p text:style-name="al"/>
            <text:p text:style-name="al">A. In<text:span text:style-name="nadrukvet"/>artikel 3:28, tweede lid, onder b wordt het percentage "6%" vervangen door: "6,5%".</text:p>
            <text:p text:style-name="al"/>
            <text:p text:style-name="al">Wijzigingen per 1 januari 2018</text:p>
            <text:p text:style-name="al">A. Bijlage 1, Salarisverhoging, wordt als volgt aangevuld:</text:p>
            <text:p text:style-name="al">Met ingang van 1 januari 2018 worden de schaalbedragen verhoogd met 1,5%.</text:p>
            <text:p text:style-name="al"/>
            <text:p text:style-name="al">Wijzigingen per 1 juli 2018</text:p>
            <text:p text:style-name="al">A. In artikel 3:28, tweede lid, onder b wordt het percentage "6,5%" vervangen door: "6,75%".</text:p>
            <text:p text:style-name="al"/>
            <text:p text:style-name="al">Salaristabellen</text:p>
            <text:p text:style-name="al">De bijbehorende slaristabellen kunnen geraadpleegd worden op <text:a xlink:href="https://caruwo.vng.nl/IntegraleVersie.htm" xlink:type="simple">https://caruwo.vng.nl/IntegraleVersie.htm</text:a></text:p>
            <text:p text:style-name="al"/>
            <text:p text:style-name="al"/>
          </text:section>
        </text:section>
        <text:section text:name="regeling-sluiting_id1-3-2-3" text:style-name="regeling-sluiting">
          <text:section text:name="ondertekening_id1-3-2-3-1">
            <text:p><text:span text:style-name="functie">Datum: 26 oktober 2017</text:span></text:p>
            <text:p><text:span text:style-name="functie">Naam: Gerard de Wolff</text:span></text:p>
            <text:p><text:span text:style-name="functie">Functie: afdelingshoofd bedrijfsvoering</text:span></text:p>
            <text:p><text:span text:style-name="functie">Handtek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62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en CAR/UWO: TAZ/U2017006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29</meta:user-defined>
    <meta:user-defined meta:name="OVERHEIDop.GmbID/DC.identifier">gmb-2017-198629</meta:user-defined>
    <meta:user-defined meta:name="OVERHEID.TaxonomieBeleidsagenda/OVERHEID.category">Bestuur | Organisatie en beleid</meta:user-defined>
    <meta:user-defined meta:name="OVERHEID.Gemeente/DC.spatial">De Fryske Marren</meta:user-defined>
    <meta:user-defined meta:name="DC.source">;http://car-uwo.nl/</meta:user-defined>
    <meta:user-defined meta:name="OVERHEIDop.referentienummer">2610201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5</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02_1</meta:user-defined>
    <meta:user-defined meta:name="OVERHEIDop.versieInformatie"/>
  </office:meta>
</office:document-meta>
</file>