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18, 2017-08561, plaatsen 8 of 9 zonnepanelen voorzijde dakvlak, 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eiadenstraat 18, 2017-08561, plaatsen 8 of 9 zonnepanelen voorzijde dakvlak,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26</meta:user-defined>
    <meta:user-defined meta:name="OVERHEIDop.GmbID/DC.identifier">gmb-2017-198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P 20</meta:user-defined>
    <meta:user-defined meta:name="OVERHEIDop.woonplaats">Haarlem</meta:user-defined>
    <meta:user-defined meta:name="OVERHEIDop.straatnaam">Pleiad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3 490969</meta:user-defined>
    <meta:user-defined meta:name="OVERHEIDop.versieInformatie"/>
  </office:meta>
</office:document-meta>
</file>