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Twistweg 14C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Twistweg 14C, Vredepeel </text:span>– het veranderen van de inrichting (OMV-2016-0195)</text:p>
            <text:p text:style-name="common-al">Deze aanvraag is tevens aan te merken als melding ingevolge het Besluit algemene regels voor inrichtingen milieubeheer (Activiteitenbesluit).</text:p>
            <text:p text:style-name="common-al">U kunt de desbetreffende stukken van 17 november 2017 t/m 28 dec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s://www.venray.nl/melding-klacht-bezwaar-en-zienswijze" xlink:type="simple"><text:span text:style-name="nadrukondlijn">www.venray.nl/melding-klacht-bezwaar-en-zienswijze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6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Twistweg 14C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622</meta:user-defined>
    <meta:user-defined meta:name="OVERHEIDop.GmbID/DC.identifier">gmb-2017-19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14c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749 396520</meta:user-defined>
    <meta:user-defined meta:name="OVERHEIDop.versieInformatie"/>
  </office:meta>
</office:document-meta>
</file>