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Intrekkingsbesluit hogere grenswaarde Wet geluidhinder </text:span>
          </text:p>
            <text:p text:style-name="common-al">Het college van burgemeester en wethouders van Emmen heeft het besluit hogere grenswaarde wegverkeerslawaai Wet geluidhinder <text:span text:style-name="nadrukvet">Warmoesweg 15 te Erica</text:span> ingetrokken. Het besluit met zaaknummer 81005-2015/Z2016-00001148 is bekendgemaakt op 3 november 2017 . </text:p>
            <text:p text:style-name="common-al">
            <text:span text:style-name="nadrukvet">Bezwaar en voorlopige voorziening</text:span>
          </text:p>
            <text:p text:style-name="common-al">Wilt u bezwaar maken tegen het intrekkingsbesluit? Dan kunt u binnen zes weken na de genoemde datum van bekendmaking een schriftelijk en gemotiveerd bezwaarschrift indienen bij het college van burgemeester en wethouders van Emmen, Postbus 30001, 7800 RA Emmen. U kunt uw bezwaar ook online doorgeven via <text:a xlink:href="http://www.emmen.nl/" xlink:type="simple">gemeente.emmen.nl</text:a><text:span text:style-name="nadrukondlijn">.</text:span> Het besluit treedt in werking een dag na haar bekendmaking. Wilt u dat het besluit tijdens uw bezwaarprocedure wordt opgeschort? Dien dan een verzoek om voorlopige voorziening in bij de voorzieningenrechter van de Raad van State, Afdeling bestuurs­recht­spraak, Postbus 200­19, 2500 EA Den Haag. Voor de indiening van een verzoek om een voorlopige voorziening bent u griffierecht verschuldigd. U kunt ook digitaal procederen. Meer informatie vindt u op de website van de Raad van Stat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Vanaf een dag na de genoemde datum van bekendmaking ligt het intrekkingsbesluit gedurende zes weken ter inzage bij het Klant Contact Centrum, Raadhuis­plein 1 te Emmen. Voor nadere informatie of voor het maken van een afspraak om de stukken in te zien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62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621</meta:user-defined>
    <meta:user-defined meta:name="OVERHEIDop.GmbID/DC.identifier">gmb-2017-19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P 15</meta:user-defined>
    <meta:user-defined meta:name="OVERHEIDop.woonplaats">Erica</meta:user-defined>
    <meta:user-defined meta:name="OVERHEIDop.straatnaam">Warmoe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45 523734</meta:user-defined>
    <meta:user-defined meta:name="OVERHEIDop.versieInformatie"/>
  </office:meta>
</office:document-meta>
</file>