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26, 9723 EM Groningen – vernieuwen en vergroten kozijn (29-12-2016, 201673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26, 9723 EM Groningen – vernieuwen en vergroten kozijn (29-12-2016, 201673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2</meta:user-defined>
    <meta:user-defined meta:name="OVERHEIDop.GmbID/DC.identifier">gmb-2017-1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M 2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95 581067</meta:user-defined>
    <meta:user-defined meta:name="OVERHEIDop.versieInformatie"/>
  </office:meta>
</office:document-meta>
</file>