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ationsweg 104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ionsweg 104, Oostrum </text:span>- het verbouwen van een woning (nr. 2017-0321, ontvangstdatum 09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ationsweg 104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619</meta:user-defined>
    <meta:user-defined meta:name="OVERHEIDop.GmbID/DC.identifier">gmb-2017-19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C 104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15 393400</meta:user-defined>
    <meta:user-defined meta:name="OVERHEIDop.versieInformatie"/>
  </office:meta>
</office:document-meta>
</file>