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63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7 een aanvraag ontvangen voor het bouwen van een aanbouw op het perceel Nieuweweg 63 in Hoogkarspel.  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6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615</meta:user-defined>
    <meta:user-defined meta:name="OVERHEIDop.GmbID/DC.identifier">gmb-2017-198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B 63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41 522756</meta:user-defined>
    <meta:user-defined meta:name="OVERHEIDop.versieInformatie"/>
  </office:meta>
</office:document-meta>
</file>