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lazienaveen</text:span>
          </text:p>
            <text:p text:style-name="common-al">
            <text:span text:style-name="nadrukvet">14 november 2017: Molenwijk WZ 1A tot en met F, </text:span>het verbouwen van een bedrijfsgebouw tot 8 appartementen (45235-2017)</text:p>
            <text:p text:style-name="common-al">
            <text:span text:style-name="nadrukvet"/>
          </text:p>
            <text:p text:style-name="common-al">
            <text:span text:style-name="nadrukvet">Besluit vaststelling hogere grenswaarde </text:span>
          </text:p>
            <text:p text:style-name="common-al">Burgemeester en wethouders van Emmen hebben een hogere grenswaarde ten gevolge van industrielawaai als bedoeld in artikel 59 e.v. van de Wet geluidhinder vastgesteld ten behoeve van bovengenoemde omgevingsvergunning. Zaaknummer 107350-2017/Z2017-0018288. Het plan ligt binnen de bestaande geluidzone van het industrieterrein Purit/Norit (bestemmingsplan Klazienaveen) in Klazienaveen. Om het gewenste plan mogelijk te maken vanuit de Wet geluidhinder is een hogere grenswaarde ten gevolge van industrielawaai vastgesteld van 54 dB(A). Het besluit is bekendgemaakt op 14 november 2017.</text:p>
            <text:p text:style-name="common-al">
            <text:span text:style-name="nadrukvet"/>
          </text:p>
            <text:p text:style-name="common-al">
            <text:span text:style-name="nadrukvet">Bezwaar Omgevingsvergunning en Besluit hogere grenswaarde</text:span>
          </text:p>
            <text:p text:style-name="common-al">Wilt u bezwaar maken tegen deze verleende vergunning en/of het besluit vaststelling hogere grenswaarde?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
          </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
          </text:p>
            <text:p text:style-name="common-al">
            <text:span text:style-name="nadrukvet">Inwerkingtreding en voorlopige voorziening Besluit hogere grenswaarde</text:span>
          </text:p>
            <text:p text:style-name="last-al">Het besluit treedt in werking een dag na haar bekendmaking.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61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grenswaarde Wet geluidhinder reguliere procedure week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613</meta:user-defined>
    <meta:user-defined meta:name="OVERHEIDop.GmbID/DC.identifier">gmb-2017-198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HT 1</meta:user-defined>
    <meta:user-defined meta:name="OVERHEIDop.woonplaats">Klazienaveen</meta:user-defined>
    <meta:user-defined meta:name="OVERHEIDop.straatnaam">Molenwijk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4150 527435</meta:user-defined>
    <meta:user-defined meta:name="OVERHEIDop.versieInformatie"/>
  </office:meta>
</office:document-meta>
</file>