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akendiek 1 in Hengelo (Gld), het slopen van het kippenhok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Bronckhorst een melding ontvangen voor het slopen van het kippenhok en het saneren van asbest aan de Loakendiek 1 in Hengelo (Gld). De melding is geregistreerd onder kenmerk SXO468231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61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akendiek 1 in Hengelo (Gld), het slopen van het kippenhok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12</meta:user-defined>
    <meta:user-defined meta:name="OVERHEIDop.GmbID/DC.identifier">gmb-2017-19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L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2206</meta:user-defined>
    <meta:user-defined meta:name="OVERHEID.EPSG28992/DC.spatial">225693 451617</meta:user-defined>
    <meta:user-defined meta:name="OVERHEIDop.versieInformatie"/>
  </office:meta>
</office:document-meta>
</file>