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en verlenging beslistermijn omgevingsvergunning reguliere procedure week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Emmen deelt mee dat de volgende aanvraag omgevingsvergunning met 6 weken is verlengd:</text:p>
            <text:p text:style-name="common-al">
            <text:span text:style-name="nadrukvet">Emmen</text:span>
          </text:p>
            <text:p text:style-name="common-al">
            <text:span text:style-name="nadrukvet">Steenbakkerijweg 20, </text:span>het vestigen van een Bed &amp; Breakfast (88639-2017)</text:p>
            <text:p text:style-name="common-al">
            <text:span text:style-name="nadrukvet">Ullevi 40, </text:span>het verbouwen van een kantine (91433-2017)</text:p>
            <text:p text:style-name="common-al">
            <text:span text:style-name="nadrukvet">Westeind 70, </text:span>het aanbrengen van handelsreclame (90161-2017)</text:p>
            <text:p text:style-name="common-al"/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98611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611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611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en verlenging beslistermijn omgevingsvergunning reguliere procedure week 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198611</meta:user-defined>
    <meta:user-defined meta:name="OVERHEIDop.GmbID/DC.identifier">gmb-2017-1986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14RM 20</meta:user-defined>
    <meta:user-defined meta:name="OVERHEIDop.woonplaats">Emmen</meta:user-defined>
    <meta:user-defined meta:name="OVERHEIDop.straatnaam">Steenbakkerijweg</meta:user-defined>
    <meta:user-defined meta:name="OVERHEID.PostcodeHuisnummer/OVERHEIDop.postcodeHuisnummer">7825SE 40</meta:user-defined>
    <meta:user-defined meta:name="OVERHEIDop.straatnaam">Ullevi</meta:user-defined>
    <meta:user-defined meta:name="OVERHEID.PostcodeHuisnummer/OVERHEIDop.postcodeHuisnummer">7811ME 70</meta:user-defined>
    <meta:user-defined meta:name="OVERHEIDop.straatnaam">Westeind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8160 537732</meta:user-defined>
    <meta:user-defined meta:name="OVERHEID.EPSG28992/DC.spatial">260297 533401</meta:user-defined>
    <meta:user-defined meta:name="OVERHEID.EPSG28992/DC.spatial">256231 534457</meta:user-defined>
    <meta:user-defined meta:name="OVERHEIDop.versieInformatie"/>
  </office:meta>
</office:document-meta>
</file>