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Kuyerhuislaan 4 (zaaknummer 3348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uyerhuislaan 4 </text:span>
            <text:span text:style-name="nadrukvet">– </text:span>ontvangen 6 november 2017 voor het kappen van 1 boo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610</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10</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10</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om, Kuyerhuislaan 4 (zaaknummer 3348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610</meta:user-defined>
    <meta:user-defined meta:name="OVERHEIDop.GmbID/DC.identifier">gmb-2017-198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S 4</meta:user-defined>
    <meta:user-defined meta:name="OVERHEIDop.woonplaats">Zwolle</meta:user-defined>
    <meta:user-defined meta:name="OVERHEIDop.straatnaam">Kuyerhuis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252 502260</meta:user-defined>
    <meta:user-defined meta:name="OVERHEIDop.versieInformatie"/>
  </office:meta>
</office:document-meta>
</file>