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21 te Venlo</text:span>
            </text:span>
          </text:p>
            <text:p text:style-name="common-al">Voor het veranderen van een inrtit/uitweg</text:p>
            <text:p text:style-name="common-al">Ontvangen op 9 november 2017</text:p>
            <text:p text:style-name="common-al">Kenmerk 1237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6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08</meta:user-defined>
    <meta:user-defined meta:name="OVERHEIDop.GmbID/DC.identifier">gmb-2017-19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op.versieInformatie"/>
  </office:meta>
</office:document-meta>
</file>