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2, 2851 B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7 een besluit genomen op de reguliere aanvraag met zaaknummer SXO-20172198 voor een omgevingsvergunning voor het kappen van een boom (kastanje) naast de oprit aan de voorzijde van het pand Hoogstraat 2, 2851 B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59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2, 2851 B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94</meta:user-defined>
    <meta:user-defined meta:name="OVERHEIDop.GmbID/DC.identifier">gmb-2017-19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89.6 446062</meta:user-defined>
    <meta:user-defined meta:name="OVERHEIDop.versieInformatie"/>
  </office:meta>
</office:document-meta>
</file>