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gemeente Heerhugowaard 2018</text:p>
      <text:section text:name="regeling_id1-3-2" text:style-name="regeling">
        <text:section text:name="aanhef_id1-3-2-1" text:style-name="aanhef">
          <text:section text:name="preambule_id1-3-2-1-1" text:style-name="preambule">
            <text:p text:style-name="al">Nr. RB2017083 </text:p>
            <text:p text:style-name="al"/>
            <text:p text:style-name="al">de Raad van de gemeente Heerhugowaard;</text:p>
            <text:p text:style-name="al">gelezen het voorstel van burgemeester en wethouders d.d. 29 augustus 2017</text:p>
            <text:p text:style-name="al">gelet op artikel 8, eerste lid, aanhef en onderdeel b, en tweede lid, van de Participatiewet</text:p>
            <text:p text:style-name="al">gelet op het advies van de commissie Maatschappelijke ontwikkeling d.d. 5 oktober 2017</text:p>
            <text:p text:style-name="al"/>
            <text:p text:style-name="al">b e s l u i t</text:p>
            <text:p text:style-name="al"/>
            <text:p text:style-name="al">vast te stellen de hierna volgende Verordening individuele inkomenstoeslag gemeente Heerhugowaar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Inkomen en vermogen: totaal van het inkomen en vermogen als, bedoeld in artikel 32 en 34 van de Participatiewet, en de algemene bijstand; </text:p>
            <text:p text:style-name="al">- aanvraagdatum: datum waarop een persoon individuele inkomenstoeslag aanvraagt;</text:p>
            <text:p text:style-name="al">- referteperiode: periode van 36 maanden voorafgaand aan de aanvraagdatum;</text:p>
            <text:p text:style-name="al">- bijstandsnorm: de van toepassing zijnde bijstandsnorm als bedoeld in artikel 5 onderdeel c Participatiewet.</text:p>
            <text:p text:style-name="al"/>
          </text:section>
          <text:section text:name="artikel_id1-3-2-2-2" text:style-name="artikel">
            <text:p text:style-name="artikel_kop_titel"><text:span text:style-name="artikel_kop_label">Artikel</text:span> <text:span text:style-name="artikel_kop_nr">2.</text:span> Uitvoering</text:p>
            <text:p text:style-name="al">1. Een verzoek als bedoeld in artikel 36, eerste lid, van de Participatiewet, wordt ingediend middels een door het college vastgesteld formulier.</text:p>
            <text:p text:style-name="al">2. De uitvoering van deze verordening berust bij het college.</text:p>
            <text:p text:style-name="al">3. Het college kan in verband met deze uitvoering beleidsregels stellen.</text:p>
            <text:p text:style-name="al"/>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van de toepasselijke bijstandsnorm.</text:p>
            <text:p text:style-name="al"/>
          </text:section>
          <text:section text:name="artikel_id1-3-2-2-4" text:style-name="artikel">
            <text:p text:style-name="artikel_kop_titel"><text:span text:style-name="artikel_kop_label">Artikel</text:span> <text:span text:style-name="artikel_kop_nr">4.</text:span> Hoogte individuele inkomenstoeslag</text:p>
            <text:p text:style-name="al">1. Een individuele inkomenstoeslag bedraagt per kalenderjaar: </text:p>
            <text:p text:style-name="al">a. € 379 voor een alleenstaande; </text:p>
            <text:p text:style-name="al">b. € 481 voor een alleenstaande ouder; </text:p>
            <text:p text:style-name="al">c. € 535 voor gehuwden.</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3. Voor toepassing van het eerste en tweede lid is de situatie op de aanvraagdatum bepalend.</text:p>
            <text:p text:style-name="al">4. De bedragen genoemd in het eerste lid worden jaarlijks geïndexeerd overeenkomstig de ontwikkelingen van het consumenten prijsindex volgens het Centraal Bureau voor de statistiek. De bedragen worden naar boven afgerond op hele euro’s .</text:p>
            <text:p text:style-name="al"/>
          </text:section>
          <text:section text:name="artikel_id1-3-2-2-5"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p text:style-name="al"/>
          </text:section>
          <text:section text:name="artikel_id1-3-2-2-7" text:style-name="artikel">
            <text:p text:style-name="artikel_kop_titel"><text:span text:style-name="artikel_kop_label">Artikel</text:span> <text:span text:style-name="artikel_kop_nr">7.</text:span> Intrekken oude verordening</text:p>
            <text:p text:style-name="al">De Verordening individuele inkomenstoeslag gemeente Heerhugowaard 2015 wordt gelijktijdig met de inwerkingtreding van de Verordening individuele inkomenstoeslag gemeente Heerhugowaard 2018 ingetrokken.</text:p>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1. Deze verordening treedt in werking met ingang van 1 januari 2018. </text:p>
            <text:p text:style-name="al">2. Deze verordening wordt aangehaald als: Verordening individuele inkomenstoeslag gemeente </text:p>
            <text:p text:style-name="al"> Heerhugowaard 2018.</text:p>
            <text:p text:style-name="al"/>
            <text:p text:style-name="al"/>
            <text:p text:style-name="al">
            <text:span text:style-name="nadrukvet">Toelichting</text:span>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text:p>
            <text:p text:style-name="al">Daarom is de individuele inkomenstoeslag ingevoerd. Het verlenen van deze toeslag is geen gebonden bevoegdheid,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Inkomen</text:p>
            <text:p text:style-name="al">Met inkomen wordt bedoeld het inkomen zoals bedoeld in artikel 32 en 34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Aanvraagdatum</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Referteperiode</text:p>
            <text:p text:style-name="al">Verder is bepaald wat onder de referteperiode moet worden verstaan: een periode van 36 maanden voorafgaand aan de aanvraagdatum. Zie ook de toelichting bij artikel 3 onder ‘Langdurig’.</text:p>
            <text:p text:style-name="al"/>
            <text:p text:style-name="al">Bijstandsnorm</text:p>
            <text:p text:style-name="al">Voor de definitie van de bijstandsnorm wordt aansluiting gezocht bij artikel 5, onderdeel c, van de Participatiewet: de van toepassing zijnde bijstandsnorm als bedoeld in paragraaf 3.2 van de Participatiewet verminderd met de op grond van paragraaf 3.3 , door het college vastgestelde verlaging. Bij het bepalen van de hoogte van de bijstandsnorm wordt rekening gehouden met de kostendelersnorm. Een belanghebbende voldoet dan minder snel aan de voorwaarden van het hebben van een langdurig laag inkomen omdat de kostendelersnorm lager is dan de reguliere bijstandsnorm. </text:p>
            <text:p text:style-name="al"/>
            <text:p text:style-name="al">
            <text:span text:style-name="nadrukvet">Artikel 2. Uitvoering</text:span>
          </text:p>
            <text:p text:style-name="al">De Wet maatregelen WWB heeft artikel 36, eerste lid, van de Participatiewet dusdanig gewijzigd dat een persoon een verzoek tot verlening van individuele inkomenstoeslag kan indienen. </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Langdurig </text:p>
            <text:p text:style-name="al">De door de gemeenteraad vastgestelde langdurige periode voorafgaand aan de aanvraagdatum, wordt aangeduid als referteperiode. De referteperiode is vastgesteld in artikel 1 van deze verordening. </text:p>
            <text:p text:style-name="al">Laag inkomen</text:p>
            <text:p text:style-name="al">Een inkomen is laag als het niet hoger is dan 120 % van de toepasselijke bijstandsnorm.</text:p>
            <text:p text:style-name="al"/>
            <text:p text:style-name="al">De vraag of het inkomen van een persoon gedurende de referteperiode niet hoger is dan het langdurig lage inkomen van 12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 </text:p>
            <text:p text:style-name="al"/>
            <text:p text:style-name="al">Gehuwden</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Indexering</text:p>
            <text:p text:style-name="al">In het vierde lid is een indexeringspercentage opgenomen. Deze bepaling voorkomt dat de verordening telkens opnieuw moet worden vastgesteld, enkel voor indexering van de bedragen.</text:p>
            <text:p text:style-name="al">Het is van belang de nieuwe bedragen (na indexatie) duidelijk te communiceren.</text:p>
          </text:section>
        </text:section>
        <text:section text:name="regeling-sluiting_id1-3-2-3" text:style-name="regeling-sluiting">
          <text:section text:name="ondertekening_id1-3-2-3-1">
            <text:p><text:span text:style-name="functie">Heerhugowaard,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9859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9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9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Heerhugo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91</meta:user-defined>
    <meta:user-defined meta:name="OVERHEIDop.GmbID/DC.identifier">gmb-2017-19859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Heerhugowaard</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OVERHEIDop.referentienummer">RB2017083</meta:user-defined>
    <meta:user-defined meta:name="DCTERMS.alternative">Verordening individuele inkomenstoeslag gemeente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3501_1</meta:user-defined>
    <meta:user-defined meta:name="OVERHEIDop.versieInformatie"/>
  </office:meta>
</office:document-meta>
</file>