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vlietlaan 59, 2851 ZM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7 een besluit genomen op de reguliere aanvraag met zaaknummer SXO-20172704 voor een omgevingsvergunning voor het plaatsen van een veranda in de zij- en achtertuin van een woning op locatie Bergvlietlaan 59, 2851 ZM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59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9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gvlietlaan 59, 2851 ZM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90</meta:user-defined>
    <meta:user-defined meta:name="OVERHEIDop.GmbID/DC.identifier">gmb-2017-19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ZM 5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42.05 445377.94</meta:user-defined>
    <meta:user-defined meta:name="OVERHEIDop.versieInformatie"/>
  </office:meta>
</office:document-meta>
</file>