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tula, Munnikenweg achter 9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D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achter 9a Alkmaar</text:span>: het kappen van een betula </text:p>
            <text:p text:style-name="common-al">Datum ontvangst: 1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5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tula, Munnikenweg achter 9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59</meta:user-defined>
    <meta:user-defined meta:name="OVERHEIDop.GmbID/DC.identifier">gmb-2017-19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A 9a</meta:user-defined>
    <meta:user-defined meta:name="OVERHEIDop.woonplaats">Alkmaar</meta:user-defined>
    <meta:user-defined meta:name="OVERHEIDop.straatnaam">Munnik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43 516816</meta:user-defined>
    <meta:user-defined meta:name="OVERHEIDop.versieInformatie"/>
  </office:meta>
</office:document-meta>
</file>