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Castricummer Werf 84, 1901RT Castricum, het vergoten van het bedrijfspand, verzenddatum besluit 7 november 2017 (WABO17/0157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858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8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8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Castricummer Werf 84, 1901RT Castricum, het vergoten van het bedrijfspand, verzenddatum besluit 7 november 2017 (WABO17/015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589</meta:user-defined>
    <meta:user-defined meta:name="OVERHEIDop.GmbID/DC.identifier">gmb-2017-198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RT 84</meta:user-defined>
    <meta:user-defined meta:name="OVERHEIDop.woonplaats">Castricum</meta:user-defined>
    <meta:user-defined meta:name="OVERHEIDop.straatnaam">Castricummer werf</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911 506212</meta:user-defined>
    <meta:user-defined meta:name="OVERHEIDop.versieInformatie"/>
  </office:meta>
</office:document-meta>
</file>