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eusden – Kennisgeving van aanvraag omgevingsvergunning -Hamersveldseweg 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Hamersveldseweg 73 te Leusden- het aanleggen van een gedeeltelijk transparante erfafscheiding grenzend aan het terras- Wabo-2017-254 (09-11-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8587</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87</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87</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Hamersveldseweg 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587</meta:user-defined>
    <meta:user-defined meta:name="OVERHEIDop.GmbID/DC.identifier">gmb-2017-198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L 73</meta:user-defined>
    <meta:user-defined meta:name="OVERHEIDop.woonplaats">Leusden</meta:user-defined>
    <meta:user-defined meta:name="OVERHEIDop.straatnaam">Hamersveldse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699 460293</meta:user-defined>
    <meta:user-defined meta:name="OVERHEIDop.versieInformatie"/>
  </office:meta>
</office:document-meta>
</file>