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nadere regels als bedoeld in artikel 4:15 Algemene Plaatselijke Verordening Heerhugowaar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tuursdienst / advies aan Burgemeester en Wethouders</text:p>
            <text:p text:style-name="al">Reg.nr: BW17-0383</text:p>
            <text:p text:style-name="al">Casenr.: CBB170356</text:p>
            <text:p text:style-name="al">Sector/afd.:Realisatie /</text:p>
            <text:p text:style-name="al">Bedrijfsvoering</text:p>
            <text:p text:style-name="al">Steller/tel/e-mail: J. Westerneng/</text:p>
            <text:p text:style-name="al">5691 / j.dejong@heerhugowaard.nl</text:p>
            <text:p text:style-name="al">Portefeuillehouder: A.B. Blase</text:p>
            <text:p text:style-name="al">Agenda: Openbaar</text:p>
            <text:p text:style-name="al">B&amp;W d.d. 10-10-2017</text:p>
            <text:p text:style-name="al">Embargo tot: Nee</text:p>
            <text:p text:style-name="al">Advies van commissie:</text:p>
            <text:p text:style-name="al">Ter inzage voor cie:</text:p>
            <text:p text:style-name="al">Raadsbehandeling d.d.</text:p>
            <text:p text:style-name="al">Begrotingswijziging: Nee</text:p>
            <text:p text:style-name="al"/>
            <text:p text:style-name="al">
            <text:span text:style-name="nadrukvet">Onderwerp:</text:span> nadere regels artikel 4:15 Algemene Plaatselijke Verordening Heerhugowaard 2015</text:p>
            <text:p text:style-name="al"/>
            <text:p text:style-name="al">
            <text:span text:style-name="nadrukvet">Probleemstelling:</text:span>
          </text:p>
            <text:p text:style-name="al">Op grond van artikel 4:15 lid 3 APV stelt het college nadere regels ten aanzien van het aanbrengen van</text:p>
            <text:p text:style-name="al">handelsreclame op of aan een onroerende zaak, met specifieke criteria waaraan de reclame moet voldoen en in welke situatie de vergunningplicht niet geldt. Op 8 augustus 2017 is het nieuwe reclamebeleid in werking getreden.</text:p>
            <text:p text:style-name="al">Dit reclamebeleid is een onderdeel van de Nota Ruimtelijke Kwaliteit welke door de Gemeenteraad is vastgesteld.</text:p>
            <text:p text:style-name="al">Om uitvoer te geven aan artikel 4:15 lid 3 APV dient het college te besluiten dat het nieuwe reclamebeleid de nadere regels zijn ten aanzien van het aanbrengen van handelsreclame.</text:p>
            <text:p text:style-name="al"/>
            <text:p text:style-name="al">
            <text:span text:style-name="nadrukvet">Concept besluit</text:span> (max. 10 regels) Het college besluit:</text:p>
            <text:p text:style-name="al">- uitvoering te geven aan artikel 4:15 lid 3 van de Algemene plaatselijke verordening Heerhugowaard 2015</text:p>
            <text:p text:style-name="al">door het reclamebeleid, te weten paragraaf 4.4. van de Nota Ruimtelijke Kwaliteit Heerhugowaard 2016,</text:p>
            <text:p text:style-name="al">aan te wijzen/vast te stellen als de nadere regels voor het aanbrengen van handelsreclame;</text:p>
            <text:p text:style-name="al">- de nadere regels zoals bedoeld in artikel 4:15 lid 3 APV in werking te laten treden per 1 november 2017;</text:p>
            <text:p text:style-name="al">- dit besluit bekend te maken door een publicatie in het Stadsnieuws;</text:p>
            <text:p text:style-name="al">- het besluit BW10-0579, “Nadere regels ex artikel 4:15 APV algemeen verbod voeren van handelsreclame”</text:p>
            <text:p text:style-name="al">welke op 1 januari 2011 in werking is getreden, per 1 november 2017 in te trekken.</text:p>
            <text:p text:style-name="al"/>
            <text:p text:style-name="al">
            <text:span text:style-name="nadrukvet">Definitief besluit B&amp;W</text:span>
          </text:p>
            <text:p text:style-name="al">Het college besluit:</text:p>
            <text:p text:style-name="al">- uitvoering te geven aan artikel 4:15 lid 3 van de Algemene plaatselijke verordening Heerhugowaard 2015 door het reclamebeleid, te weten paragraaf 4.4. van de Nota Ruimtelijke Kwaliteit Heerhugowaard 2016, aan te wijzen/vast te stellen als de nadere regels voor het aanbrengen van handelsreclame;</text:p>
            <text:p text:style-name="al">- de nadere regels zoals bedoeld in artikel 4:15 lid 3 APV in werking te laten treden per 1 november 2017;</text:p>
            <text:p text:style-name="al">- dit besluit bekend te maken door een publicatie in het Stadsnieuws;</text:p>
            <text:p text:style-name="al">- het besluit BW10-0579, “Nadere regels ex artikel 4:15 APV algemeen verbod voeren van handelsreclame”</text:p>
            <text:p text:style-name="al">welke op 1 januari 2011 in werking is getreden, per 1 november 2017 in te trekken.</text:p>
            <text:p text:style-name="al"/>
            <text:p text:style-name="al">
            <text:span text:style-name="nadrukvet">Toelichting:</text:span>
          </text:p>
            <text:p text:style-name="al">Ten aanzien van het vaststellen van nadere regels ex artikel 4:15 Apv zijn twee onderdelen van belang:</text:p>
            <text:p text:style-name="al"/>
            <text:p text:style-name="al">1) Op 8 augustus 2017 is het nieuwe reclamebeleid in werking getreden. Dit reclamebeleid is onderdeel van de Nota Ruimtelijke Kwaliteit Heerhugowaard 2016. Het nieuwe reclamebeleid bevat een verruiming</text:p>
            <text:p text:style-name="al">vergeleken met de oudere regeling “Nadere regels ex artikel 4:15 APV algemeen verbod voeren</text:p>
            <text:p text:style-name="al">handelsreclame” (hierna: oude regeling) welke sinds 1 januari 2011 van kracht is. Echter, bij het</text:p>
            <text:p text:style-name="al">vaststellen van het nieuwe reclamebeleid is abusievelijk verzuimd om de oude regeling in te trekken;</text:p>
            <text:p text:style-name="al"/>
            <text:p text:style-name="al">2) Naast het feit dat verzuimd is om de oude regeling voor het aanbrengen van handelsreclame is te trekken, is het nieuwe reclamebeleid, wil het de rechtskracht hebben om daadwerkelijk als uitvoering van artikel 4:15 lid 3 APV te zijn, door het verkeerde orgaan vastgesteld. Het vaststellen van de Nota Ruimtelijke Kwaliteit is een bevoegdheid van de Gemeenteraad op grond van de artikel 12a lid 1, 2 en 3 van de Woningwet. Echter, het vaststellen van nadere regels voor het aanbrengen van handelsreclame op grond van artikel 4:15 APV is een collegebevoegdheid. Om uitvoering te kunnen geven aan artikel 4:15 lid 3 APV dient het college van burgemeester en wethouders het reclamebeleid uit paragraaf 4.4 van de Nota</text:p>
            <text:p text:style-name="al">Ruimtelijke Kwaliteit 2016 aan te wijzen/vast te stellen als nadere regels zoals bedoeld.</text:p>
            <text:p text:style-name="al">Gezien het bovenstaande besluit het college:</text:p>
            <text:p text:style-name="al">- uitvoering te geven aan artikel 4:15 lid 3 van de Algemene plaatselijke verordening Heerhugowaard 2015</text:p>
            <text:p text:style-name="al">door het reclamebeleid, te weten paragraaf 4.4. van de Nota Ruimtelijke Kwaliteit Heerhugowaard 2016,</text:p>
            <text:p text:style-name="al">aan te wijzen/vast te stellen als de nadere regels voor het aanbrengen van handelsreclame;</text:p>
            <text:p text:style-name="al">- de nadere regels zoals bedoeld in artikel 4:15 lid 3 APV in werking te laten treden per 1 november 2017;</text:p>
            <text:p text:style-name="al">- dit besluit bekend te maken door een publicatie in het Stadsnieuws;</text:p>
            <text:p text:style-name="al">- het besluit BW10-0579, “Nadere regels ex artikel 4:15 APV algemeen verbod voeren van handelsreclame”</text:p>
            <text:p text:style-name="al">welke op 1 januari 2011 in werking is getreden, per 1 november 2017 in te tr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858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nadere regels als bedoeld in artikel 4:15 Algemene Plaatselijke Verordening Heerhugowaar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84</meta:user-defined>
    <meta:user-defined meta:name="OVERHEIDop.GmbID/DC.identifier">gmb-2017-1985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Heerhugowaard</meta:user-defined>
    <meta:user-defined meta:name="DC.source">;http://decentrale.regelgeving.overheid.nl/cvdr/xhtmloutput/Historie/Heerhugowaard/CVDR401103/CVDR401103_5.html</meta:user-defined>
    <meta:user-defined meta:name="OVERHEIDop.referentienummer">BW17-0383</meta:user-defined>
    <meta:user-defined meta:name="DCTERMS.alternative">Besluit tot vaststelling van nadere regels als bedoeld in artikel 4:15 Algemene plaatselijke verordening Heerhugowaard 2015</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7-11-22</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3498_1</meta:user-defined>
    <meta:user-defined meta:name="OVERHEIDop.versieInformatie"/>
  </office:meta>
</office:document-meta>
</file>