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breiding hotel Duinoord onherroepelijk</text:p>
      <text:section text:name="zakelijke-mededeling_id1-3-2" text:style-name="zakelijke-mededeling">
        <text:section text:name="zakelijke-mededeling-tekst_id1-3-2-1" text:style-name="zakelijke-mededeling-tekst">
          <text:section text:name="tekst_id1-3-2-1-1" text:style-name="tekst">
            <text:p text:style-name="common-al">Op 22 augustus 2017 verleende het college van burgemeester en wethouders van Veere een omgevingsvergunning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De beroepstermijn dit besluit liep tot en met 12 oktober 2017. Tegen dit besluit is geen beroep ingesteld bij de Rechtbank Zeeland/West Brabant, Team Bestuursrecht. Daarmee trad de omgevingsvergunning op 13 oktober 2017 in werking. De omgevingsvergunning is onherroepelijk. De omgevingsvergunning is in te zien via www.ruimtelijkeplannen.nl onder plannummer NL.IMRO.0717.0097RODuinoVRP-VG01 en via www.veere.nl onder bestuur, projecten, Project Vrouwenpolder.</text:p>
            <text:p text:style-name="common-al"/>
            <text:p text:style-name="common-al">Domburg, 15 november 2017</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5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hotel Duinoord onherroep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583</meta:user-defined>
    <meta:user-defined meta:name="OVERHEIDop.GmbID/DC.identifier">gmb-2017-198583</meta:user-defined>
    <meta:user-defined meta:name="OVERHEID.TaxonomieBeleidsagenda/OVERHEID.category">Economie | Organisatie en beleid</meta:user-defined>
    <meta:user-defined meta:name="OVERHEIDop.referentienummer">NL.IMRO.0717.0097RODuinoVRP-VG01 </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2529 401041</meta:user-defined>
    <meta:user-defined meta:name="OVERHEIDop.versieInformatie"/>
  </office:meta>
</office:document-meta>
</file>