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laan 2, 9743 BG Groningen – plaatsen lichtbak en plaatsen diverse gevelletters welke zullen worden aangelicht d.m.v. lichtkoof (03-01-2017, 2017700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85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amantlaan 2, 9743 BG Groningen – plaatsen lichtbak en plaatsen diverse gevelletters welke zullen worden aangelicht d.m.v. lichtkoof (03-01-2017, 2017700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58</meta:user-defined>
    <meta:user-defined meta:name="OVERHEIDop.GmbID/DC.identifier">gmb-2017-1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G 2</meta:user-defined>
    <meta:user-defined meta:name="OVERHEIDop.woonplaats">Groningen</meta:user-defined>
    <meta:user-defined meta:name="OVERHEIDop.straatnaam">Diaman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74 581565</meta:user-defined>
    <meta:user-defined meta:name="OVERHEIDop.versieInformatie"/>
  </office:meta>
</office:document-meta>
</file>