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speeltuingebouw bij boerderij De Hoef, Hogeweide 6 te Utrecht,   HZ_WABO-17-3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geweide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02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speeltuingebouw bij boerderij De Ho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57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7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7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speeltuingebouw bij boerderij De Hoef, Hogeweide 6 te Utrecht,   HZ_WABO-17-30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75</meta:user-defined>
    <meta:user-defined meta:name="OVERHEIDop.GmbID/DC.identifier">gmb-2017-198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BC 6</meta:user-defined>
    <meta:user-defined meta:name="OVERHEIDop.woonplaats">Utrecht</meta:user-defined>
    <meta:user-defined meta:name="OVERHEIDop.straatnaam">Hogewei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396 455859</meta:user-defined>
    <meta:user-defined meta:name="OVERHEIDop.versieInformatie"/>
  </office:meta>
</office:document-meta>
</file>