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gevel van   een tuinkas op landje 22 van een volkstuincomplex, Groenewoudsedijk 60 te   Utrecht, HZ_WABO-17-3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enewoudsedijk 6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1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gevel van een tuinkas op landje 22 van een   volkstuin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56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gevel van   een tuinkas op landje 22 van een volkstuincomplex, Groenewoudsedijk 60 te   Utrecht, HZ_WABO-17-31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69</meta:user-defined>
    <meta:user-defined meta:name="OVERHEIDop.GmbID/DC.identifier">gmb-2017-198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8BK 60</meta:user-defined>
    <meta:user-defined meta:name="OVERHEIDop.woonplaats">Utrecht</meta:user-defined>
    <meta:user-defined meta:name="OVERHEIDop.straatnaam">Groenewoudsedij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22 453282</meta:user-defined>
    <meta:user-defined meta:name="OVERHEIDop.versieInformatie"/>
  </office:meta>
</office:document-meta>
</file>