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tuinkas   op landje 44 van een volkstuincomplex, Gageldijk 86 en 86A te Utrecht,   HZ_WABO-17-29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ageldijk 86 en 86A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97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tuinkas op landje 44 van een   volkstuincomplex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567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6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67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tuinkas   op landje 44 van een volkstuincomplex, Gageldijk 86 en 86A te Utrecht,   HZ_WABO-17-29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567</meta:user-defined>
    <meta:user-defined meta:name="OVERHEIDop.GmbID/DC.identifier">gmb-2017-198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66MG 86</meta:user-defined>
    <meta:user-defined meta:name="OVERHEIDop.woonplaats">Utrecht</meta:user-defined>
    <meta:user-defined meta:name="OVERHEIDop.straatnaam">Gageldijk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70 459330</meta:user-defined>
    <meta:user-defined meta:name="OVERHEIDop.versieInformatie"/>
  </office:meta>
</office:document-meta>
</file>