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epernotenmarkt op 1 december 2017 in winkelcentrum Waterkwarti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9 november 2017 is een evenementenvergunning verleend Pepernotenmarkt op 1 december 2017 in winkelcentrum Waterkwartier in Zutphen.</text:p>
            <text:p text:style-name="common-al">De vergunning geldt voor het houden van een braderie (pepernotenmarkt) met kramen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56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6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6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Pepernotenmarkt op 1 december 2017 in winkelcentrum Waterkwarti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566</meta:user-defined>
    <meta:user-defined meta:name="OVERHEIDop.GmbID/DC.identifier">gmb-2017-1985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N 86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8 460872</meta:user-defined>
    <meta:user-defined meta:name="OVERHEIDop.versieInformatie"/>
  </office:meta>
</office:document-meta>
</file>