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ietbaa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chietbaanlaan 10, 3021LJ, plaatsen tuintrap van balkon naar achtertuin (aanvraagdatum 08-11-2017, dossiernummer OMV.17.11.0015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56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ietbaa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62</meta:user-defined>
    <meta:user-defined meta:name="OVERHEIDop.GmbID/DC.identifier">gmb-2017-19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LJ 10</meta:user-defined>
    <meta:user-defined meta:name="OVERHEIDop.woonplaats">Rotterdam</meta:user-defined>
    <meta:user-defined meta:name="OVERHEIDop.straatnaam">Schietbaan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65 436746</meta:user-defined>
    <meta:user-defined meta:name="OVERHEIDop.versieInformatie"/>
  </office:meta>
</office:document-meta>
</file>