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vergunning Joubertstraat 4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
            <text:p text:style-name="common-al">Joubertstraat 46 of kadastraal perceel CLS00-D-8659-G, 3072XX, twee inritten aanleggen voor project Bloemfontein 1) inrit (poort) naar binnenplaats waar bewoners kunnen parkeren t.h.v. Joubertstraat 44 en 46.2) inrit (poort) naar binnenplaats waar bewoners kunnen parkeren ter hoogte van Cronjéstraat 152 (aanvraagdatum 07-11-2017, dossiernummer OMV.17.11.00101).</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8557</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57</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557</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vergunning Joubertstraat 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557</meta:user-defined>
    <meta:user-defined meta:name="OVERHEIDop.GmbID/DC.identifier">gmb-2017-198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GD</meta:user-defined>
    <meta:user-defined meta:name="OVERHEIDop.woonplaats">Rotterdam</meta:user-defined>
    <meta:user-defined meta:name="OVERHEIDop.straatnaam">Paul Krugerstraat</meta:user-defined>
    <meta:user-defined meta:name="OVERHEID.PostcodeHuisnummer/OVERHEIDop.postcodeHuisnummer">3072XW 46</meta:user-defined>
    <meta:user-defined meta:name="OVERHEIDop.straatnaam">Joubert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942 435070</meta:user-defined>
    <meta:user-defined meta:name="OVERHEID.EPSG28992/DC.spatial">93888 435192</meta:user-defined>
    <meta:user-defined meta:name="OVERHEIDop.versieInformatie"/>
  </office:meta>
</office:document-meta>
</file>