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perceel C1996) te Reeuwijk</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Omgevingsdienst Midden-Holland namens de gemeente Bodegraven-Reeuwijk een aanvraag voor een omgevingsvergunning ontvangen. Dit betreft het legaliseren van een pontje/ponton op de locatie Bosmankade (perceel C1996) te Reeuwijk. De aanvraag is geregistreerd onder kenmerk 20172683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55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5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5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perceel C1996)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54</meta:user-defined>
    <meta:user-defined meta:name="OVERHEIDop.GmbID/DC.identifier">gmb-2017-19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05.39 450353.61</meta:user-defined>
    <meta:user-defined meta:name="OVERHEIDop.versieInformatie"/>
  </office:meta>
</office:document-meta>
</file>