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om op grond van art. 2.25 van de Algemene Plaatselijke Verordening Gooise Meren een evenementenvergunning te verlenen aan Stichting Sinterklaasintocht Bussum voor de organisatie van het evenement “ Sinterklaas Bussum” op 19 november 2017 te Bussum van 12:00 uur tot 16.00 uur </text:p>
            <text:p text:style-name="common-al"/>
            <text:p text:style-name="common-al">(Verzonden 2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5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5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interklaas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53</meta:user-defined>
    <meta:user-defined meta:name="OVERHEIDop.GmbID/DC.identifier">gmb-2017-1985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R 45</meta:user-defined>
    <meta:user-defined meta:name="OVERHEIDop.woonplaats">Bussum</meta:user-defined>
    <meta:user-defined meta:name="OVERHEIDop.straatnaam">Brinklaan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73 476438</meta:user-defined>
    <meta:user-defined meta:name="OVERHEIDop.versieInformatie"/>
  </office:meta>
</office:document-meta>
</file>