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oofdweg 861, 2131MB Hoofddorp, T-Mobile Netherlands B.V. , een verlengde instandhouding van een tijdelijke zendmast, datum besluit: 08-11-2017 (datum besluit is datum bekendmaking), zaak 6061582, OLO-nummer: 32528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8550</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550</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550</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weg 861, 2131MB Hoofddorp, T-Mobile Netherlands B.V. , een verlengde instandhouding van een tijdelijke zendmast, datum besluit: 08-11-2017 (datum besluit is datum bekendmaking), zaak 6061582, OLO-nummer: 325289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8550</meta:user-defined>
    <meta:user-defined meta:name="OVERHEIDop.GmbID/DC.identifier">gmb-2017-198550</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MB 861</meta:user-defined>
    <meta:user-defined meta:name="OVERHEIDop.woonplaats">Hoofddorp</meta:user-defined>
    <meta:user-defined meta:name="OVERHEIDop.straatnaam">Hoofd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927 478269</meta:user-defined>
    <meta:user-defined meta:name="OVERHEIDop.versieInformatie"/>
  </office:meta>
</office:document-meta>
</file>