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mentenvergunning Tafelen tussen de Tulpen op 20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3 februari 2017 de volgende aanvraag voor een evenementen-vergunning heeft ontvangen:</text:p>
            <text:p text:style-name="common-al">het organiseren van Tafelen tussen de Tulpen van 20 t/m 23 april 2017 op de locatie bloembollenveld langs de Spieringweg te Vijfhuizen.</text:p>
            <text:p text:style-name="common-al">　</text:p>
            <text:p text:style-name="common-al">Aanvrager/organisator Restaurant het Fort / Cateringservice De Smaeck, dossiernummer 2017-820 (1668498).</text:p>
            <text:p text:style-name="common-al">　</text:p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985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mentenvergunning Tafelen tussen de Tulpen op 20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855</meta:user-defined>
    <meta:user-defined meta:name="OVERHEIDop.GmbID/DC.identifier">gmb-2017-198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PostcodeHuisnummer/OVERHEIDop.postcodeHuisnummer">2141EE 22</meta:user-defined>
    <meta:user-defined meta:name="OVERHEIDop.woonplaats">Vijfhuizen</meta:user-defined>
    <meta:user-defined meta:name="OVERHEIDop.straatnaam">Fortwachter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70 479488</meta:user-defined>
    <meta:user-defined meta:name="OVERHEID.EPSG28992/DC.spatial">106275 484677</meta:user-defined>
    <meta:user-defined meta:name="OVERHEIDop.versieInformatie"/>
  </office:meta>
</office:document-meta>
</file>