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plaatsen "Kersthutje", Oude Vismarkt 38 (zaaknummer 33474-2017)</text:p>
      <text:section text:name="zakelijke-mededeling_id1-3-2" text:style-name="zakelijke-mededeling">
        <text:section text:name="zakelijke-mededeling-tekst_id1-3-2-1" text:style-name="zakelijke-mededeling-tekst">
          <text:section text:name="tekst_id1-3-2-1-1" text:style-name="tekst">
            <text:p text:style-name="common-al">JETT WONEN Landelijke stijl vraagt een vergunning op basis van de Algemene Plaatselijke Verordening (APV) voor het plaatsen van een "Kersthutje" vor de winkel op <text:span text:style-name="nadrukvet">23, 24 en 25 november 2017</text:span> op de locatie <text:span text:style-name="nadrukvet">Oude Vismarkt 38</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54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4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4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plaatsen "Kersthutje", Oude Vismarkt 38 (zaaknummer 3347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49</meta:user-defined>
    <meta:user-defined meta:name="OVERHEIDop.GmbID/DC.identifier">gmb-2017-1985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38</meta:user-defined>
    <meta:user-defined meta:name="OVERHEIDop.woonplaats">Zwolle</meta:user-defined>
    <meta:user-defined meta:name="OVERHEIDop.straatnaam">Oude Vis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4 502903</meta:user-defined>
    <meta:user-defined meta:name="OVERHEIDop.versieInformatie"/>
  </office:meta>
</office:document-meta>
</file>