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Participatiewet, IOAW en IOAZ Heerhugowaard 2016</text:p>
      <text:section text:name="regeling_id1-3-2" text:style-name="regeling">
        <text:section text:name="aanhef_id1-3-2-1" text:style-name="aanhef">
          <text:section text:name="preambule_id1-3-2-1-1" text:style-name="preambule">
            <text:p text:style-name="al">Nr. RB2017086 en Bij17-464 </text:p>
            <text:p text:style-name="al"/>
            <text:p text:style-name="al">de Raad van de gemeente Heerhugowaard;</text:p>
            <text:p text:style-name="al"/>
            <text:p text:style-name="al">gelezen het voorstel van burgemeester en wethouders d.d. 29 augustus 2017</text:p>
            <text:p text:style-name="al"/>
            <text:p text:style-name="al">gelet op artikel 8, eerste lid, aanhef en onderdeel a en d van de Participatiewet;</text:p>
            <text:p text:style-name="al"/>
            <text:p text:style-name="al">b e s l u i t</text:p>
            <text:p text:style-name="al">de Afstemmingsverordening Participatiewet, IOAW en IOAZ Heerhugowaard 2016 te wijzigen met onderstaande aanpass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en IOAZ Heerhugowaard 2016 wordt als volgt gewijzigd:</text:p>
            <text:p text:style-name="al"/>
            <text:p text:style-name="al">A. In de aanhef wordt </text:p>
            <text:p text:style-name="al">“artikel 8 eerste lid, aanhef onderdeel a en e”</text:p>
            <text:p text:style-name="al"/>
            <text:p text:style-name="al">vervangen door:</text:p>
            <text:p text:style-name="al"/>
            <text:p text:style-name="al">“artikel 8 eerste lid, aanhef en onderdeel a en d”. </text:p>
            <text:p text:style-name="al"/>
            <text:p text:style-name="al">B. In de Algemene toelichting komen de zinsneden </text:p>
            <text:p text:style-name="al"/>
            <text:p text:style-name="al"> “Verrekening bestuurlijke boete bij recidive…………De regels over de bevoegdheid de beslagvrije voet tijdelijk buiten werking te stellen bij verrekening van de recidiveboete zijn neergelegd in de Verordening Verrekening bestuurlijke boete bij recidive.”</text:p>
            <text:p text:style-name="al"/>
            <text:p text:style-name="al"> te vervallen. </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 en werkt terug vanaf 1 januari 2017. </text:p>
            <text:p text:style-name="al"/>
            <text:p text:style-name="al"/>
          </text:section>
        </text:section>
        <text:section text:name="regeling-sluiting_id1-3-2-3" text:style-name="regeling-sluiting">
          <text:section text:name="ondertekening_id1-3-2-3-1">
            <text:p><text:span text:style-name="functie">Heerhugowaard, 17 oktober 2017</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854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Heerhugowaa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45</meta:user-defined>
    <meta:user-defined meta:name="OVERHEIDop.GmbID/DC.identifier">gmb-2017-19854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Heerhugowaard</meta:user-defined>
    <meta:user-defined meta:name="DC.source">artikel 8, eerste lid, van de Participatiewet;1.0:c:BWBR0015703&amp;artikel=8&amp;lid=1&amp;g=2017-10-01</meta:user-defined>
    <meta:user-defined meta:name="DCTERMS.alternative">Verordening tot wijziging van de Afstemmingsverordening Participatiewet, IOAW en IOAZ gemeente Heerhugowaard 2016</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7-11-15</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406640_2</meta:user-defined>
    <meta:user-defined meta:name="OVERHEIDop.versieInformatie"/>
  </office:meta>
</office:document-meta>
</file>