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spraak gemeente Brunssum Verordeningen Participatiewe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amp;W van de gemeente Brunssum maakt bekend dat zij in haar vergadering van 31 oktober 2017 de Verordeningen Participatiewet heeft vrijgegeven voor inspraak.</text:span> </text:p>
            <text:p text:style-name="common-al">Omdat de Participatiewet in 2017 gewijzigd is en de wet taaleis inmiddels is ingevoerd, dienen er enkele verordeningen aangepast te worden. Ook bestaat er de wens om toezichthouders van de Participatiewet tevens voor fraudepreventie bij de WMO in te zetten. Hiervoor moet de Handhavingsverordening aangepast worden.</text:p>
            <text:p text:style-name="common-al">Bij de aanpassingen van de verordeningen is het oude uitgangspunt, waarbij zoveel mogelijk regionaal wordt afgestemd, gehandhaafd. Met als gevolg dat identieke verordeningen voor alle Parkstad-gemeenten aan de gemeenteraden worden aangeboden. Het gevolg daarvan is dat de uitgangspunten van de verschillende sociale diensten en samenwerkingsverbanden vergelijkbaar zijn, zodat ervaringen kunnen worden uitgewisseld en reeds op voorhand belemmeringen kunnen worden weggenomen.</text:p>
            <text:p text:style-name="common-al">Verder is gekozen voor beleidsarme verordeningen. Verordeningen krijgen hierdoor een langere "houdbaarheidsduur" omdat zij niet steeds opnieuw moeten worden vastgesteld teneinde (ondergeschikte) beleidswijzigingen te verwerken. De colleges zullen de raden uiteraard om hun zienswijze vragen alvorens zij gewijzigd beleid vaststellen; deze werkwijze respecteert derhalve het primaat van de raad.</text:p>
            <text:p text:style-name="common-al">Onderstaande verordeningen worden in het kader van de Participatiewet vastgesteld: </text:p>
            <text:list text:style-name="id1-3-2-1-1-6">
              <text:list-item text:style-override="id1-3-2-1-1-6-1">
                <text:number>-</text:number>
                <text:p text:style-name="al"> Participatieverordening Participatiewet, IOAW en IOAZ ISD BOL 2018</text:p>
              </text:list-item>
              <text:list-item text:style-override="id1-3-2-1-1-6-2">
                <text:number>-</text:number>
                <text:p text:style-name="al">Verordening loonkostensubsidie Participatiewet ISD BOL 2018</text:p>
              </text:list-item>
              <text:list-item text:style-override="id1-3-2-1-1-6-3">
                <text:number>-</text:number>
                <text:p text:style-name="al"> Verordening Individuele inkomenstoeslag ISD BOL 2018</text:p>
              </text:list-item>
              <text:list-item text:style-override="id1-3-2-1-1-6-4">
                <text:number>-</text:number>
                <text:p text:style-name="al"> Handhavingsverordening ISD BOL 2018</text:p>
              </text:list-item>
              <text:list-item text:style-override="id1-3-2-1-1-6-5">
                <text:number>-</text:number>
                <text:p text:style-name="al"> Afstemmingsverordening Participatiewet, IOAW en IOAZ ISD BOL 2018</text:p>
              </text:list-item>
            </text:list>
            <text:p text:style-name="common-al"> Verordening individuele studietoeslag ISD BOL 2018</text:p>
            <text:p text:style-name="common-al">
            <text:span text:style-name="nadrukvet">Inzage</text:span> </text:p>
            <text:p text:style-name="common-al">Bovenstaande verordeningen zijn als bijlage toegevoegd en liggen overeenkomstig het besluit van  het college van B&amp;W van de gemeente Brunssum van 31 oktober 2017 voor een ieder ter inzage. </text:p>
            <text:p text:style-name="common-al">De betreffende stukken (alle verordeningen en het besluit van het college van B&amp;W) zijn in te zien in het gemeentehuis van Brunssum, Lindeplein 1. Hiervoor maakt u een afspraak met de afdeling Maatschappelijke Ontwikkeling via telefoonnummer 5278665. </text:p>
            <text:p text:style-name="common-al">
            <text:span text:style-name="nadrukvet">Inspraak</text:span> </text:p>
            <text:p text:style-name="common-al">Ingezetenen van de gemeente Brunssum en belanghebbenden kunnen desgewenst schriftelijk of mondeling een gemotiveerde zienswijze op de Verordeningen Participatiewet 2018 kenbaar maken. Dit kan door vóór 28 november a.s. de zienswijze te richten aan:</text:p>
            <text:p text:style-name="common-al">College van burgemeester en wethouders van de gemeente Brunssum</text:p>
            <text:p text:style-name="common-al">t.a.v. de heer T. Peters </text:p>
            <text:p text:style-name="common-al">afdeling Maatschappelijke Ontwikkeling </text:p>
            <text:p text:style-name="common-al">postbus 250</text:p>
            <text:p text:style-name="common-al">6440 AG Brunssum </text:p>
            <text:p text:style-name="common-al">Of door een mail te sturen naar <text:a xlink:href="mailto:theo.peters@brunssum.nl" xlink:type="simple">theo.peters@brunssum.nl</text:a>.</text:p>
            <text:p text:style-name="common-al"/>
            <text:p text:style-name="last-al">Voor nadere informatie of voor het indienen van mondelinge zienswijzen kunt u contact opnemen met de afdeling Maatschappelijke Ontwikkeling via telefoonnummer 52786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54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gemeente Brunssum Verordeningen Participatiewe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44</meta:user-defined>
    <meta:user-defined meta:name="OVERHEIDop.GmbID/DC.identifier">gmb-2017-198544</meta:user-defined>
    <meta:user-defined meta:name="OVERHEID.TaxonomieBeleidsagenda/OVERHEID.category">Financiën | Organisatie en beleid</meta:user-defined>
    <meta:user-defined meta:name="OVERHEID.Gemeente/DC.spatial">Brunssum</meta:user-defined>
    <meta:user-defined meta:name="OVERHEIDop.referentienummer">7673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meta:user-defined>
    <meta:user-defined meta:name="OVERHEIDop.woonplaats">Brunssum</meta:user-defined>
    <meta:user-defined meta:name="OVERHEIDop.straatnaam">Lindeplein</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externeBijlage">Participatieverordening Participatiewet|exb-2017-52173</meta:user-defined>
    <meta:user-defined meta:name="OVERHEIDop.externeBijlage">Verordening loonkostensubsidie Participatiewet|exb-2017-52174</meta:user-defined>
    <meta:user-defined meta:name="OVERHEIDop.externeBijlage">Verordening Individuele inkomenstoeslag |exb-2017-52175</meta:user-defined>
    <meta:user-defined meta:name="OVERHEIDop.externeBijlage">Handhavingsverordening|exb-2017-52176</meta:user-defined>
    <meta:user-defined meta:name="OVERHEIDop.externeBijlage">Afstemmingsverordening Participatiewet|exb-2017-52177</meta:user-defined>
    <meta:user-defined meta:name="OVERHEIDop.externeBijlage">Verordening individuele studietoeslag |exb-2017-52178</meta:user-defined>
    <meta:user-defined meta:name="OVERHEID.EPSG28992/DC.spatial">195991 328411</meta:user-defined>
    <meta:user-defined meta:name="OVERHEIDop.versieInformatie"/>
  </office:meta>
</office:document-meta>
</file>