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Inspraak subsidiebeleid gemeente Bruns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et college van B&amp;W van de gemeente Brunssum maakt bekend dat zij in haar vergadering van 6 november 2017 het nieuwe subsidiebeleid heeft vrijgegeven voor inspraak.</text:span>
          </text:p>
            <text:p text:style-name="common-al">Het nieuwe subsidiebeleid is tot stand gekomen door middel van een interactief beleidsproces. Tijdens verschillende bijeenkomsten hebben meer dan zestig vrijwilligersorganisaties en zes professionele organisaties input geleverd voor het nieuwe beleid. </text:p>
            <text:p text:style-name="common-al">
            <text:span text:style-name="nadrukvet">Inzage </text:span>
          </text:p>
            <text:p text:style-name="common-al">Het nieuwe subsidiebeleid bestaat uit de volgende documenten:</text:p>
            <text:list text:style-name="id1-3-2-1-1-5">
              <text:list-item text:style-override="id1-3-2-1-1-5-1">
                <text:number>-</text:number>
                <text:p text:style-name="al">Kadernota subsidiebeleid gemeente Brunssum 2018-2020</text:p>
              </text:list-item>
              <text:list-item text:style-override="id1-3-2-1-1-5-2">
                <text:number>-</text:number>
                <text:p text:style-name="al">Algemene subsidieverordening gemeente Brunssum 2018 </text:p>
              </text:list-item>
              <text:list-item text:style-override="id1-3-2-1-1-5-3">
                <text:number>-</text:number>
                <text:p text:style-name="al"> Subsidieregelingen Maatschappelijke Ontwikkelingen 2018-2020</text:p>
              </text:list-item>
            </text:list>
            <text:p text:style-name="common-al">Deze documenten zijn als bijlage toegevoegd (inclusief bijbehorende toelichtingen) en zijn tevens in te zien bij de Gemeentewinkel van de gemeente Brunssum (Lindeplein 1, Brunssum). De inzageperiode loopt van 7 november 2017 tot en met 27 november 2017.</text:p>
            <text:p text:style-name="common-al">
            <text:span text:style-name="nadrukvet">Inspraak </text:span>
          </text:p>
            <text:p text:style-name="common-al">Inwoners en belanghebbenden kunnen desgewenst schriftelijk een gemotiveerde zienswijze op het subsidiebeleid kenbaar maken. Dit kan door een e-mail te sturen naar job.brouwers@brunssum.nl of door een brief te sturen naar:</text:p>
            <text:p text:style-name="common-al">Gemeente Brunssum</text:p>
            <text:p text:style-name="common-al">t.a.v. de heer Brouwers, afdeling Maatschappelijke Ontwikkeling</text:p>
            <text:p text:style-name="common-al">Postbus 250</text:p>
            <text:p text:style-name="last-al">6440 AG Brunssu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98540</text:span><text:line-break/><text:date style:data-style-name="dag" text:fixed="true" text:date-value="2017-11-13"/><text:line-break/><text:date style:data-style-name="jaar" text:fixed="true" text:date-value="2017-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540</text:span><text:date style:data-style-name="nicedate" text:fixed="true" text:date-value="2017-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540</text:span><text:date style:data-style-name="nicedate" text:fixed="true" text:date-value="2017-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spraak subsidiebeleid gemeente Brun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3</meta:user-defined>
    <meta:user-defined meta:name="OVERHEIDop.publicationIssue">198540</meta:user-defined>
    <meta:user-defined meta:name="OVERHEIDop.GmbID/DC.identifier">gmb-2017-198540</meta:user-defined>
    <meta:user-defined meta:name="OVERHEID.TaxonomieBeleidsagenda/OVERHEID.category">Financiën | Organisatie en beleid</meta:user-defined>
    <meta:user-defined meta:name="OVERHEID.Gemeente/DC.spatial">Brunssum</meta:user-defined>
    <meta:user-defined meta:name="OVERHEIDop.referentienummer">765803</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4AT 1</meta:user-defined>
    <meta:user-defined meta:name="OVERHEIDop.woonplaats">Brunssum</meta:user-defined>
    <meta:user-defined meta:name="OVERHEIDop.straatnaam">Lindeplein</meta:user-defined>
    <meta:user-defined meta:name="OVERHEIDgvop.Informatietype/DC.type">Overige overheidsinformatie</meta:user-defined>
    <meta:user-defined meta:name="OVERHEID.Gemeente/OVERHEID.authority">Brunssum</meta:user-defined>
    <meta:user-defined meta:name="OVERHEID.Gemeente/DCTERMS.publisher">Brunssum</meta:user-defined>
    <meta:user-defined meta:name="OVERHEIDop.externeBijlage">Kadernota subsidiebeleid Brunssum 2018-2020|exb-2017-52170</meta:user-defined>
    <meta:user-defined meta:name="OVERHEIDop.externeBijlage">Algemene subsidieverordening Brunssum|exb-2017-52171</meta:user-defined>
    <meta:user-defined meta:name="OVERHEIDop.externeBijlage">Subsidieregelingen Maatschappelijke Ontwikkeling|exb-2017-52172</meta:user-defined>
    <meta:user-defined meta:name="OVERHEID.EPSG28992/DC.spatial">195991 328411</meta:user-defined>
    <meta:user-defined meta:name="OVERHEIDop.versieInformatie"/>
  </office:meta>
</office:document-meta>
</file>