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parkeerplaats complex buiten de veste te Veere verleende omgevingsvergunning voor het kappen van 10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enlaan parkeerplaats complex buiten de veste te Veere verleende omgevingsvergunning voor het kappen van 10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32</meta:user-defined>
    <meta:user-defined meta:name="OVERHEIDop.GmbID/DC.identifier">gmb-2017-198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Kievit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25 397084</meta:user-defined>
    <meta:user-defined meta:name="OVERHEIDop.versieInformatie"/>
  </office:meta>
</office:document-meta>
</file>