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Verkoop van tweedehands goederen op rommelmarkt op 1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31 januari 2017 de volgende aanvraag voor een evenementen-vergunning heeft ontvangen:</text:p>
            <text:p text:style-name="common-al">het organiseren van een rommelmarkt op 10 juni 2017 op de locatie Hoofdweg, prive terrein 1758, 2157 NC te Abbenes.</text:p>
            <text:p text:style-name="common-al"/>
            <text:p text:style-name="common-al">Aanvrager / organisator Protestantse Gemeente Abbenes, dossiernummer 2017-817 (1666941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8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Verkoop van tweedehands goederen op rommelmarkt op 1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3</meta:user-defined>
    <meta:user-defined meta:name="OVERHEIDop.GmbID/DC.identifier">gmb-2017-19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NC 1758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40 472129</meta:user-defined>
    <meta:user-defined meta:name="OVERHEIDop.versieInformatie"/>
  </office:meta>
</office:document-meta>
</file>