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wijcksestraat 9 te Veere, aanvraag omgevingsvergunning voor het realiser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5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rwijcksestraat 9 te Veere, aanvraag omgevingsvergunning voor het realiser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523</meta:user-defined>
    <meta:user-defined meta:name="OVERHEIDop.GmbID/DC.identifier">gmb-2017-19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E 9</meta:user-defined>
    <meta:user-defined meta:name="OVERHEIDop.woonplaats">Veere</meta:user-defined>
    <meta:user-defined meta:name="OVERHEIDop.straatnaam">Warwijck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83 396871</meta:user-defined>
    <meta:user-defined meta:name="OVERHEIDop.versieInformatie"/>
  </office:meta>
</office:document-meta>
</file>