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59\SXO21816531, Raadhuisstraat 9, 6181 HA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59\SXO21816531 voor het slopen van bijgebouwen in beschermd dorpsgezicht gelegen aan Raadhuisstraat 9, 6181 HA te Elsloo bij besluit van 9 november 2017 wordt toegekend.</text:p>
            <text:p text:style-name="common-al">De omgevingsvergunning heeft betrekking op de activiteit(en):</text:p>
            <text:list text:style-name="id1-3-2-1-1-4">
              <text:list-item text:style-override="id1-3-2-1-1-4-1">
                <text:number>•</text:number>
                <text:p text:style-name="al">Slo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52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2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2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59\SXO21816531, Raadhuisstraat 9, 6181 HA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20</meta:user-defined>
    <meta:user-defined meta:name="OVERHEIDop.GmbID/DC.identifier">gmb-2017-19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40 328637</meta:user-defined>
    <meta:user-defined meta:name="OVERHEIDop.versieInformatie"/>
  </office:meta>
</office:document-meta>
</file>