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een woning, Auwel Pzn. Prinsstraat 4, De 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  </text:p>
            <text:p text:style-name="common-al">1483V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Auwel Pzn. Prinsstraat 4 De Rijp</text:span>: het vergroten van een woning </text:p>
            <text:p text:style-name="common-al">Datum ontvangst: 30 januari 2017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kmaar.</text:p>
            </table:table-cell>
            <table:table-cell office:value-type="string" table:style-name="header.C">
              <text:p text:style-name="headerright"><text:span text:style-name="nr">Nr. 19852</text:span><text:line-break/><text:date style:data-style-name="dag" text:fixed="true" text:date-value="2017-02-08"/><text:line-break/><text:date style:data-style-name="jaar" text:fixed="true" text:date-value="2017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52</text:span><text:date style:data-style-name="nicedate" text:fixed="true" text:date-value="2017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een woning, Auwel Pzn. Prinsstraat 4, De Rij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8</meta:user-defined>
    <meta:user-defined meta:name="OVERHEIDop.publicationIssue">19852</meta:user-defined>
    <meta:user-defined meta:name="OVERHEIDop.GmbID/DC.identifier">gmb-2017-1985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483VB 4</meta:user-defined>
    <meta:user-defined meta:name="OVERHEIDop.woonplaats">De Rijp</meta:user-defined>
    <meta:user-defined meta:name="OVERHEIDop.straatnaam">Auwel Pzn. Prinsstraa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8441 507961</meta:user-defined>
    <meta:user-defined meta:name="OVERHEIDop.versieInformatie"/>
  </office:meta>
</office:document-meta>
</file>