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APV, plaatsen Foodtruck op 26 november 2017, kruising Spoorstraat en Groeneweg  (zaaknummer 33469-2017)</text:p>
      <text:section text:name="zakelijke-mededeling_id1-3-2" text:style-name="zakelijke-mededeling">
        <text:section text:name="zakelijke-mededeling-tekst_id1-3-2-1" text:style-name="zakelijke-mededeling-tekst">
          <text:section text:name="tekst_id1-3-2-1-1" text:style-name="tekst">
            <text:p text:style-name="common-al">Backbone vraagt een vergunning op basis van de Algemene Plaatselijke Verordening (APV) voor het plaatsen van een buurttafel met een foodtruck en een open tent op  <text:span text:style-name="nadrukvet">26 november 2017</text:span> op de locatie <text:span text:style-name="nadrukvet">kruising Spoorstraat en Groeneweg</text:span>.</text:p>
            <text:p text:style-name="last-al">Belanghebbenden kunnen hun zienswijze over bovengenoemde aanvragen binnen twee weken na publicatie schriftelijk of mondeling naar voren brengen. De ingebrachte reacties zullen wij betrekken bij de beslissing op de aanvraag. Schriftelijke reacties kunnen worden gericht aan burgemeester en wethouders, Postbus 10007, 8000 GA Zwolle. Mondelinge reactie kan op maandag, dinsdag, donderdag en vrijdag op telefoonnummer (038) 498 2644 of (038) 498 4115 Indien u de aanvraag wilt inzien is het goed vooraf een afspraak te maken via bovenstaand telefoonnummer.</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98519</text:span><text:line-break/><text:date style:data-style-name="dag" text:fixed="true" text:date-value="2017-11-13"/><text:line-break/><text:date style:data-style-name="jaar" text:fixed="true" text:date-value="2017-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8519</text:span><text:date style:data-style-name="nicedate" text:fixed="true" text:date-value="2017-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8519</text:span><text:date style:data-style-name="nicedate" text:fixed="true" text:date-value="2017-11-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APV, plaatsen Foodtruck op 26 november 2017, kruising Spoorstraat en Groeneweg  (zaaknummer 33469-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13</meta:user-defined>
    <meta:user-defined meta:name="OVERHEIDop.publicationIssue">198519</meta:user-defined>
    <meta:user-defined meta:name="OVERHEIDop.GmbID/DC.identifier">gmb-2017-198519</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2AV</meta:user-defined>
    <meta:user-defined meta:name="OVERHEIDop.woonplaats">Zwolle</meta:user-defined>
    <meta:user-defined meta:name="OVERHEIDop.straatnaam">Spoorstraat</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3188 502153</meta:user-defined>
    <meta:user-defined meta:name="OVERHEIDop.versieInformatie"/>
  </office:meta>
</office:document-meta>
</file>