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Zoutelande 90 te Zoutelande, aanvraag omgevingsvergunning voor het uitbreiden van het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851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1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1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 Zoutelande 90 te Zoutelande, aanvraag omgevingsvergunning voor het uitbreiden van het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518</meta:user-defined>
    <meta:user-defined meta:name="OVERHEIDop.GmbID/DC.identifier">gmb-2017-198518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XZ 90</meta:user-defined>
    <meta:user-defined meta:name="OVERHEIDop.woonplaats">Zoutelande</meta:user-defined>
    <meta:user-defined meta:name="OVERHEIDop.straatnaam">Strand Zouteland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1880 392532</meta:user-defined>
    <meta:user-defined meta:name="OVERHEIDop.versieInformatie"/>
  </office:meta>
</office:document-meta>
</file>