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7 te Westkapelle, aanvraag omgevingsvergunning voor het bouwen van paarden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1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27 te Westkapelle, aanvraag omgevingsvergunning voor het bouwen van paarden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15</meta:user-defined>
    <meta:user-defined meta:name="OVERHEIDop.GmbID/DC.identifier">gmb-2017-198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89 394345</meta:user-defined>
    <meta:user-defined meta:name="OVERHEIDop.versieInformatie"/>
  </office:meta>
</office:document-meta>
</file>